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6451in" fo:height="0.6666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 fo:text-align="center"/>
    </style:style>
    <style:style style:name="T2" style:parent-style-name="Standardnípísmoodstavce" style:family="text">
      <style:text-properties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36pt" style:font-size-asian="36pt" style:font-size-complex="3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Odstavecseseznamem" style:family="paragraph">
      <style:paragraph-properties fo:text-indent="0.4833in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Odstavecseseznamem" style:family="paragraph">
      <style:paragraph-properties fo:margin-left="0in">
        <style:tab-stops/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Haettenschweiler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color="#0070C0"/>
    </style:style>
    <style:style style:name="T16" style:parent-style-name="Standardnípísmoodstavce" style:family="text">
      <style:text-properties fo:color="#0070C0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9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background-color="#00B0F0"/>
    </style:style>
    <style:style style:name="P25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P30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P31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P32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3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color="#7030A0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Zápatí" style:list-style-name="LFO3" style:family="paragraph">
      <style:paragraph-properties>
        <style:tab-stops>
          <style:tab-stop style:type="left" style:position="-12.8125in"/>
          <style:tab-stop style:type="center" style:position="-11.1625in"/>
          <style:tab-stop style:type="right" style:position="-8.0125in"/>
          <style:tab-stop style:type="center" style:position="0.2875in"/>
          <style:tab-stop style:type="right" style:position="3.4375in"/>
        </style:tab-stops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Zápatí" style:list-style-name="LFO5" style:family="paragraph">
      <style:paragraph-properties>
        <style:tab-stops>
          <style:tab-stop style:type="left" style:position="-12.8125in"/>
          <style:tab-stop style:type="center" style:position="-11.1625in"/>
          <style:tab-stop style:type="right" style:position="-8.0125in"/>
          <style:tab-stop style:type="center" style:position="0.2875in"/>
          <style:tab-stop style:type="right" style:position="3.4375in"/>
        </style:tab-stops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patí" style:list-style-name="LFO4" style:family="paragraph">
      <style:paragraph-properties>
        <style:tab-stops>
          <style:tab-stop style:type="left" style:position="-12.8125in"/>
          <style:tab-stop style:type="center" style:position="-11.1625in"/>
          <style:tab-stop style:type="right" style:position="-8.0125in"/>
          <style:tab-stop style:type="center" style:position="0.2875in"/>
          <style:tab-stop style:type="right" style:position="3.4375in"/>
        </style:tab-stops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Zápatí" style:list-style-name="LFO4" style:family="paragraph">
      <style:paragraph-properties>
        <style:tab-stops>
          <style:tab-stop style:type="left" style:position="-12.8125in"/>
          <style:tab-stop style:type="center" style:position="-11.1625in"/>
          <style:tab-stop style:type="right" style:position="-8.0125in"/>
          <style:tab-stop style:type="center" style:position="0.2875in"/>
          <style:tab-stop style:type="right" style:position="3.4375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0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P81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82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83" style:parent-style-name="Standardnípísmoodstavce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8pt" style:font-size-asian="8pt" style:font-size-complex="8pt"/>
    </style:style>
    <style:style style:name="P91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2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OBEC <text:s/>KRČMAŇ</text:span><text:span text:style-name="T3"><text:s text:c="2"/></text:span><text:span text:style-name="T4">Vás srdečně zve<text:s/></text:span></text:p>
        </text:list-item>
      </text:list>
      <text:p text:style-name="P5"><text:span text:style-name="T6"><draw:frame draw:style-name="a0" draw:name="Obrázek 3" text:anchor-type="as-char" svg:x="0in" svg:y="0in" svg:width="1.13542in" svg:height="1.07292in" style:rel-width="scale" style:rel-height="scale"><draw:image xlink:href="media/image2.wmf" xlink:type="simple" xlink:show="embed" xlink:actuate="onLoad"/><svg:title/><svg:desc/></draw:frame></text:span><text:s text:c="2"/><text:span text:style-name="T7"><draw:frame draw:style-name="a1" draw:name="Obrázek 2" text:anchor-type="as-char" svg:x="0in" svg:y="0in" svg:width="1in" svg:height="1.05208in" style:rel-width="scale" style:rel-height="scale"><draw:image xlink:href="media/image3.wmf" xlink:type="simple" xlink:show="embed" xlink:actuate="onLoad"/><svg:title/><svg:desc/></draw:frame></text:span><text:span text:style-name="T8"><text:s text:c="3"/></text:span><text:span text:style-name="T9"><draw:frame draw:style-name="a2" draw:name="Obrázek 1" text:anchor-type="as-char" svg:x="0in" svg:y="0in" svg:width="1.58333in" svg:height="0.88542in" style:rel-width="scale" style:rel-height="scale"><draw:image xlink:href="media/image4.wmf" xlink:type="simple" xlink:show="embed" xlink:actuate="onLoad"/><svg:title/><svg:desc>MC900338712[1]</svg:desc></draw:frame></text:span></text:p>
      <text:p text:style-name="P10"><text:span text:style-name="T11"><text:s/></text:span><text:span text:style-name="T12">Program k hodovým oslavám: 3. - 5. května 2019 v Krčmani<text:s/></text:span></text:p>
      <text:p text:style-name="P13"><text:span text:style-name="T14">Pátek 3. května 2019</text:span><text:span text:style-name="T15"><text:s/></text:span><text:span text:style-name="T16">od 16.00 – 18.00 hod.</text:span><text:s/><text:span text:style-name="T17"><text:tab/>Dětský program:</text:span><text:span text:style-name="T18"><text:s text:c="2"/></text:span></text:p>
      <text:p text:style-name="P19"><text:span text:style-name="T20"><text:tab/></text:span>Areál hřiště u OÚ<text:s/>Krčmaň –<text:s/><text:span text:style-name="T21">pouťové atrakce, kolotoč<text:s/></text:span>apod.</text:p>
      <text:p text:style-name="P22"><text:tab/>od 18.00 – 19.15 hod.<text:s/><text:span text:style-name="T23">Mistrovské utkání FK Sokol Krčmaň</text:span><text:s/></text:p>
      <text:p text:style-name="P24"/>
      <text:p text:style-name="P25"><text:span text:style-name="T26"><text:tab/></text:span><text:span text:style-name="T27"><text:tab/><text:s/></text:span><text:span text:style-name="T28">Položení květin k Památníkům osvobození<text:s/></text:span></text:p>
      <text:p text:style-name="P29"><text:tab/><text:s/>od 18.30 hod. Památník obětem 1. světové války – obecní hřbitov<text:s/></text:p>
      <text:p text:style-name="P30"><text:tab/><text:s/>od 18.45 hod. Pamětní deska – řídícího učitele Josefa Chudoby ZŠ<text:s/></text:p>
      <text:p text:style-name="P31"><text:tab/><text:s/>od 19.00 hod. Památník 2. světové války Na Marcínku <text:s/></text:p>
      <text:p text:style-name="P32"/>
      <text:p text:style-name="P33"><text:span text:style-name="T34">Sobota</text:span><text:span text:style-name="T35"><text:s/>4</text:span><text:span text:style-name="T36">. května 2019</text:span><text:span text:style-name="T37"><text:s/>od 10.30 – 12.00 hod.<text:s/></text:span></text:p>
      <text:p text:style-name="P38"><text:span text:style-name="T39">Atletické závody<text:s/></text:span><text:span text:style-name="T40">– soutěže pro nejmladší<text:s/></text:span>= dětské hřiště MŠ Krčmaň<text:s/></text:p>
      <text:list text:style-name="LFO2">
        <text:list-item text:start-value="1">
          <text:p text:style-name="P41"><text:span text:style-name="T42">Sprint na 30 m</text:span><text:s/>– kategorie 3 až 4 let; 5 až 6 let; 7 až 10 let<text:s/>D+CH<text:s/></text:p>
        </text:list-item>
      </text:list>
      <text:list text:style-name="LFO4">
        <text:list-item text:start-value="1">
          <text:p text:style-name="P43"><text:span text:style-name="T44">Skok daleký z místa</text:span><text:s/>– kategorie 3-6 let;<text:s/></text:p>
        </text:list-item>
        <text:list-item>
          <text:p text:style-name="P45"><text:span text:style-name="T46">Skok daleký s rozběhem</text:span><text:s/>7-10 let<text:s/></text:p>
        </text:list-item>
        <text:list-item>
          <text:p text:style-name="P47"><text:span text:style-name="T48">Překážkový běh</text:span><text:s/>mezi herními prvky 7-10 let; 11-15 let</text:p>
        </text:list-item>
      </text:list>
      <text:p text:style-name="P49"/>
      <text:p text:style-name="P50"><text:span text:style-name="T51">Kulturní program</text:span><text:span text:style-name="T52"><text:s/>–<text:s/></text:span>areál o OÚ Krčmaň<text:s/></text:p>
      <text:p text:style-name="P53"><text:s text:c="7"/><text:span text:style-name="T54">13.30 – 13.50 hod</text:span>. <text:s/>Vystoupení dětí<text:s/><text:span text:style-name="T55">MŠ Krčmaň</text:span><text:s text:c="2"/></text:p>
      <text:p text:style-name="P56"><text:span text:style-name="T57"><text:s text:c="7"/>14.00 – 15.30 hod</text:span>. „<text:span text:style-name="T58">Věrovanka“</text:span><text:span text:style-name="T59"><text:s/>dechová kapela s lidovým vypravěčem</text:span><text:s/></text:p>
      <text:p text:style-name="P60"><text:s text:c="7"/><text:span text:style-name="T61">15.30 – 16.00 hod</text:span>.<text:s/><text:span text:style-name="T62">Dětský traktor cup</text:span><text:s/>– závod šlapacích traktůrků (6-9 let) <text:s/></text:p>
      <text:p text:style-name="P63"><text:s text:c="7"/><text:span text:style-name="T64">16.00 – 16.45 hod</text:span>.<text:s/><text:span text:style-name="T65">Traktor cup 2019</text:span><text:span text:style-name="T66"><text:s/></text:span>závod podomácku vyrobených traktůrků</text:p>
      <text:p text:style-name="P67"><text:span text:style-name="T68"><text:tab/>a) Jízda do vrchu</text:span><text:s/>v prostorách u hřiště<text:s/></text:p>
      <text:p text:style-name="P69"><text:tab/><text:span text:style-name="T70">b</text:span>)<text:s/><text:span text:style-name="T71">Jízda zručnosti</text:span><text:s/>mezi kužely a couvání <text:s text:c="3"/></text:p>
      <text:p text:style-name="P72"><text:s text:c="6"/><text:span text:style-name="T73">16.45 – 17.15 hod</text:span>.<text:s/><text:span text:style-name="T74">Trakař cup</text:span><text:s/>- soutěž dospělých dvojic (Ž+M) po vyznačené dráze</text:p>
      <text:p text:style-name="P75"><text:s text:c="6"/><text:span text:style-name="T76">17.20 – 17.40 hod</text:span>. Vyhlášení výsledků a předání cen<text:s/></text:p>
      <text:p text:style-name="P77"><text:s text:c="6"/><text:span text:style-name="T78">18.30 – 22.00 hod</text:span>. Hudební vystoupení<text:s/><text:span text:style-name="T79">kapely W&amp;S band</text:span><text:s/>k tanci a poslechu<text:span text:style-name="T80"><text:s/></text:span></text:p>
      <text:p text:style-name="P81"/>
      <text:p text:style-name="P82"><text:span text:style-name="T83">Neděle 5. května 2019</text:span><text:span text:style-name="T84"><text:s/></text:span>kostel sv. Floriána v Krčmani<text:tab/><text:s/></text:p>
      <text:p text:style-name="P85"><text:s text:c="8"/><text:span text:style-name="T86">9:45 – 10:45 hod.</text:span><text:s/><text:span text:style-name="T87">H</text:span><text:span text:style-name="T88">odová mše</text:span><text:span text:style-name="T89"><text:s/></text:span><text:span text:style-name="T90"><text:s/></text:span></text:p>
      <text:p text:style-name="P91"/>
      <text:p text:style-name="P9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48pt" style:font-size-asian="4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6451in" fo:height="0.6666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ěk Jančo</meta:initial-creator>
    <dc:creator>HP</dc:creator>
    <meta:creation-date>2019-04-24T10:57:00Z</meta:creation-date>
    <dc:date>2019-04-24T10:57:00Z</dc: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68" meta:row-count="11" meta:non-whitespace-character-count="1344"/>
  </office:meta>
</office:document-meta>
</file>